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4.342cm" fo:margin-left="-0.199cm" fo:margin-right="0.559cm" table:align="margins" style:writing-mode="lr-tb"/>
    </style:style>
    <style:style style:name="Tableau1.A" style:family="table-column">
      <style:table-column-properties style:column-width="5.415cm" style:rel-column-width="3070*"/>
    </style:style>
    <style:style style:name="Tableau1.B" style:family="table-column">
      <style:table-column-properties style:column-width="5.417cm" style:rel-column-width="3071*"/>
    </style:style>
    <style:style style:name="Tableau1.C" style:family="table-column">
      <style:table-column-properties style:column-width="13.51cm" style:rel-column-width="7659*"/>
    </style:style>
    <style:style style:name="Tableau1.1" style:family="table-row">
      <style:table-row-properties style:min-row-height="1.826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9" style:family="table-row">
      <style:table-row-properties style:min-row-height="1.402cm" style:keep-together="true" fo:keep-together="auto"/>
    </style:style>
    <style:style style:name="P1" style:family="paragraph" style:parent-style-name="Standard">
      <style:text-properties fo:font-size="11pt" style:font-size-asian="11pt" style:font-size-complex="11pt"/>
    </style:style>
    <style:style style:name="P2" style:family="paragraph" style:parent-style-name="Standard">
      <style:paragraph-properties style:snap-to-layout-grid="false"/>
      <style:text-properties fo:font-size="11pt" style:font-size-asian="11pt" style:font-size-complex="11pt"/>
    </style:style>
    <style:style style:name="P3"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left="0.635cm" fo:margin-right="0cm" fo:text-indent="0cm" style:auto-text-indent="false"/>
      <style:text-properties fo:font-size="11pt" style:font-size-asian="11pt" style:font-size-complex="11pt"/>
    </style:style>
    <style:style style:name="P8" style:family="paragraph" style:parent-style-name="Standard" style:master-page-name="Standard">
      <style:paragraph-properties style:page-number="auto"/>
      <style:text-properties fo:font-size="11pt" fo:font-weight="bold" style:font-size-asian="11pt" style:font-weight-asian="bold"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list-style-name="L1">
      <style:text-properties fo:font-size="11pt" style:font-size-asian="11pt" style:font-size-complex="11pt"/>
    </style:style>
    <style:style style:name="P11" style:family="paragraph" style:parent-style-name="Standard" style:list-style-name="L2">
      <style:text-properties fo:font-size="11pt" style:font-size-asian="11pt" style:font-size-complex="11pt"/>
    </style:style>
    <style:style style:name="P12" style:family="paragraph" style:parent-style-name="Standard" style:list-style-name="WW8Num1">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list-style-name="WW8Num1">
      <style:paragraph-properties fo:text-align="justify" style:justify-single-word="false"/>
      <style:text-properties fo:font-size="11pt" style:font-size-asian="11pt" style:font-size-complex="11pt"/>
    </style:style>
    <style:style style:name="T1"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ptembre…Petite Section</text:p>
      <text:p text:style-name="P1">V<text:span text:style-name="T1">otre enfant vient de rentrer en Petite Section, c’est pour lui un moment important où il va devoir trouver sa place dans la classe, prendre ses repères, se confronter aux autres, entrer dans les premiers apprentissages.</text:span></text:p>
      <text:p text:style-name="P6">Durant cette première période, l’accent est mis sur l’adaptation à de la classe, au repérage dans le temps des différents moments de la journée et des activités qui les rythment.<text:line-break/>Il devra aussi se repérer dans l’espace, connaître les adultes qui l’entourent et participer aux activités proposées.</text:p>
      <text:p text:style-name="P6">Dans ce tableau vous verrez ce que nous avons travaillé durant cette période dans les différents domaines d’activité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Vivre ensemble</text:p>
          </table:table-cell>
          <table:table-cell table:style-name="Tableau1.A1" office:value-type="string">
            <text:p text:style-name="P1">faire connaissance avec les autres enfants et les adultes,</text:p>
            <text:p text:style-name="P1"/>
            <text:p text:style-name="P1">connaître les règles de vie</text:p>
          </table:table-cell>
          <table:table-cell table:style-name="Tableau1.C1" office:value-type="string">
            <text:p text:style-name="P1">-apprentissage de la comptine de civilité (bonjour, ohé du bateau, )</text:p>
            <text:p text:style-name="P1"/>
            <text:p text:style-name="P1">- nommer les « bêtises », les interdits.</text:p>
            <text:p text:style-name="P1">-nommer ce que l'on peut faire dans la classe</text:p>
          </table:table-cell>
        </table:table-row>
        <table:table-row table:style-name="Tableau1.2">
          <table:table-cell table:style-name="Tableau1.A1" office:value-type="string">
            <text:p text:style-name="P4">langue orale</text:p>
          </table:table-cell>
          <table:table-cell table:style-name="Tableau1.A1" office:value-type="string">
            <text:p text:style-name="P1">-nommer les personnes (enfants et adultes)</text:p>
            <text:p text:style-name="P1">-prendre la parole</text:p>
            <text:p text:style-name="P1"/>
            <text:p text:style-name="P1"/>
            <text:p text:style-name="P1"/>
            <text:p text:style-name="P1"/>
            <text:p text:style-name="P1">-découvrir des albums</text:p>
            <text:p text:style-name="P1"/>
            <text:p text:style-name="P1"/>
          </table:table-cell>
          <table:table-cell table:style-name="Tableau1.C1" office:value-type="string">
            <text:p text:style-name="P1">-comptines de civilité</text:p>
            <text:p text:style-name="P1"/>
            <text:p text:style-name="P1">-demander de l’aide</text:p>
            <text:p text:style-name="P1">- participer à des échanges</text:p>
            <text:p text:style-name="P1">-écouter les histoires </text:p>
            <text:p text:style-name="P1">-connaître son groupe</text:p>
            <text:p text:style-name="P1"/>
            <text:p text:style-name="P1">-le monstre des couleurs</text:p>
            <text:p text:style-name="P1">-POP mange les couleurs</text:p>
            <text:p text:style-name="P1"/>
          </table:table-cell>
        </table:table-row>
        <table:table-row table:style-name="Tableau1.2">
          <table:table-cell table:style-name="Tableau1.A3" office:value-type="string">
            <text:p text:style-name="P4">Activités graphiques</text:p>
          </table:table-cell>
          <table:table-cell table:style-name="Tableau1.A3" office:value-type="string">
            <text:p text:style-name="P1">Traits et ronds</text:p>
          </table:table-cell>
          <table:table-cell table:style-name="Tableau1.C3" office:value-type="string">
            <text:p text:style-name="P1">-tracer des routes, tourner autour</text:p>
          </table:table-cell>
        </table:table-row>
        <table:table-row table:style-name="Tableau1.2">
          <table:table-cell table:style-name="Tableau1.A1" office:value-type="string">
            <text:p text:style-name="P4">Des outils pour apprendre</text:p>
          </table:table-cell>
          <table:table-cell table:style-name="Tableau1.A1" office:value-type="string">
            <text:p text:style-name="P1">-numération</text:p>
            <text:p text:style-name="P1"/>
            <text:p text:style-name="P1">classement et tri</text:p>
          </table:table-cell>
          <table:table-cell table:style-name="Tableau1.C1" office:value-type="string">
            <text:p text:style-name="P1">- désigner 1 , 2,avec ses doigts </text:p>
            <text:list xml:id="list6820038707706646806" text:style-name="L1">
              <text:list-item>
                <text:p text:style-name="P10">Participer à des comptines autour des la main</text:p>
                <text:p text:style-name="P10">-trier des objets selon leur couleur</text:p>
              </text:list-item>
            </text:list>
          </table:table-cell>
        </table:table-row>
        <table:table-row table:style-name="Tableau1.2">
          <table:table-cell table:style-name="Tableau1.A1" office:value-type="string">
            <text:p text:style-name="P5">Explorer le monde</text:p>
          </table:table-cell>
          <table:table-cell table:style-name="Tableau1.A1" office:value-type="string">
            <text:p text:style-name="P1">repérage dans le temps</text:p>
            <text:p text:style-name="P1"/>
            <text:p text:style-name="P1"/>
          </table:table-cell>
          <table:table-cell table:style-name="Tableau1.C1" office:value-type="string">
            <text:p text:style-name="P1">-découvrir le train des jours, le calendrier</text:p>
            <text:list xml:id="list57620516300255541" text:style-name="L2">
              <text:list-item>
                <text:p text:style-name="P11">suivre l’ordre des activités dans <text:s/>la journée grâce aux images</text:p>
              </text:list-item>
            </text:list>
          </table:table-cell>
        </table:table-row>
        <table:table-row table:style-name="Tableau1.2">
          <table:table-cell table:style-name="Tableau1.A1" office:value-type="string">
            <text:p text:style-name="P2"/>
          </table:table-cell>
          <table:table-cell table:style-name="Tableau1.A1" office:value-type="string">
            <text:p text:style-name="P1">repérage dans l’espace</text:p>
          </table:table-cell>
          <table:table-cell table:style-name="Tableau1.C1" office:value-type="string">
            <text:list xml:id="list6948929801538880926" text:style-name="WW8Num1">
              <text:list-item>
                <text:p text:style-name="P12">se déplacer dans l’école maternelle</text:p>
              </text:list-item>
              <text:list-item>
                <text:p text:style-name="P12">repérer et nommer les différents lieux</text:p>
              </text:list-item>
            </text:list>
            <text:p text:style-name="P7"/>
          </table:table-cell>
        </table:table-row>
        <table:table-row table:style-name="Tableau1.2">
          <table:table-cell table:style-name="Tableau1.A3" office:value-type="string">
            <text:p text:style-name="P2"/>
          </table:table-cell>
          <table:table-cell table:style-name="Tableau1.A3" office:value-type="string">
            <text:p text:style-name="P1">Découvrir des objets</text:p>
          </table:table-cell>
          <table:table-cell table:style-name="Tableau1.C3" office:value-type="string">
            <text:list xml:id="list39674981" text:continue-numbering="true" text:style-name="WW8Num1">
              <text:list-item>
                <text:p text:style-name="P12">Découvrir et manipuler des objets <text:s/>(vis, pâte à modeler, outils de modelage,pinces,...)</text:p>
              </text:list-item>
            </text:list>
            <text:p text:style-name="P1"/>
          </table:table-cell>
        </table:table-row>
        <table:table-row table:style-name="Tableau1.2">
          <table:table-cell table:style-name="Tableau1.A1" office:value-type="string">
            <text:p text:style-name="P4">Agir, s' exprimer , comprendre à travers l'activité physique</text:p>
          </table:table-cell>
          <table:table-cell table:style-name="Tableau1.A1" office:value-type="string">
            <text:list xml:id="list39672315" text:continue-numbering="true" text:style-name="WW8Num1">
              <text:list-item>
                <text:p text:style-name="P12">rondes et jeux dansés :</text:p>
              </text:list-item>
            </text:list>
            <text:p text:style-name="P1">jeux collectifs : transporter des objets : les déménageurs</text:p>
          </table:table-cell>
          <table:table-cell table:style-name="Tableau1.C1" office:value-type="string">
            <text:list xml:id="list39661083" text:continue-numbering="true" text:style-name="WW8Num1">
              <text:list-item>
                <text:p text:style-name="P14">Participer aux danses  donne-moi un cerceau, coucou ...6participer</text:p>
              </text:list-item>
            </text:list>
            <text:p text:style-name="P13">-comprendre la règle du jeu </text:p>
            <text:p text:style-name="P13">-partir et s'arrêter au signal</text:p>
            <text:p text:style-name="P13"><text:s text:c="6"/>-se repérer dans l’espace</text:p>
            <text:p text:style-name="P13"><text:s text:c="6"/>-manipuler les ballons</text:p>
          </table:table-cell>
        </table:table-row>
        <table:table-row table:style-name="Tableau1.9">
          <table:table-cell table:style-name="Tableau1.A1" office:value-type="string">
            <text:p text:style-name="P4">Agir, s'exprimer, comprendre à travers les activités artistiques</text:p>
          </table:table-cell>
          <table:table-cell table:style-name="Tableau1.A1" office:value-type="string">
            <text:list xml:id="list39664903" text:continue-numbering="true" text:style-name="WW8Num1">
              <text:list-item>
                <text:p text:style-name="P12">Les couleurs</text:p>
              </text:list-item>
            </text:list>
            <text:p text:style-name="P1"/>
            <text:p text:style-name="P1"/>
            <text:p text:style-name="P1">-chants et jeux de rythme</text:p>
            <text:p text:style-name="P1">(apprendre des chansons)</text:p>
          </table:table-cell>
          <table:table-cell table:style-name="Tableau1.C1" office:value-type="string">
            <text:list xml:id="list39661717" text:continue-numbering="true" text:style-name="WW8Num1">
              <text:list-header>
                <text:p text:style-name="P12">-étaler la couleur sur une surface</text:p>
                <text:p text:style-name="P12">-collage de papier de couleur</text:p>
                <text:p text:style-name="P12">outils (éponges, gros pinceaux, craies)</text:p>
              </text:list-header>
            </text:list>
            <text:p text:style-name="P1">-découvrir les instruments de la chanson « ma femme avait un grand chapeau ».</text:p>
            <text:p text:style-name="P1">maracas, claves,tambourin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318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ptembre/Octobre…</dc:title>
    <meta:initial-creator>Paola</meta:initial-creator>
    <meta:creation-date>2012-10-21T14:42:00</meta:creation-date>
    <dc:date>2025-10-04T19:40:47.12</dc:date>
    <meta:print-date>2024-10-13T20:45:29.14</meta:print-date>
    <meta:editing-cycles>9</meta:editing-cycles>
    <meta:editing-duration>PT4H1M5S</meta:editing-duration>
    <meta:generator>OpenOffice/4.1.14$Win32 OpenOffice.org_project/4114m1$Build-9811</meta:generator>
    <dc:creator>Paola Richard</dc:creator>
    <meta:printed-by>Paola Richard</meta:printed-by>
    <meta:document-statistic meta:table-count="1" meta:image-count="0" meta:object-count="0" meta:page-count="1" meta:paragraph-count="56" meta:word-count="388" meta:character-count="2415"/>
  </office:meta>
</office:document-meta>
</file>