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mptines du début de l’année.</text:p>
      <text:p text:style-name="Standard">(rituels de classe)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J’ai un nom</text:p>
            <text:p text:style-name="P3">un prénom</text:p>
            <text:p text:style-name="P3">deux yeux, un nez un menton,</text:p>
            <text:p text:style-name="P3">dis-moi vite ton prénom pour continuer la chanson,</text:p>
            <text:p text:style-name="P3">Comment tu t’appelles ?</text:p>
          </table:table-cell>
          <table:table-cell table:style-name="Tableau1.A1" office:value-type="string">
            <text:p text:style-name="P3">Par la fenêtre ouverte, bonjour, bonjour,</text:p>
            <text:p text:style-name="P3">par la fenêtre ouverte , bonjour le jour,</text:p>
            <text:p text:style-name="P3">bonjour maîtresse,</text:p>
            <text:p text:style-name="P3">bonjour Muriel</text:p>
          </table:table-cell>
          <table:table-cell table:style-name="Tableau1.C1" office:value-type="string">
            <text:p text:style-name="P3">Ohé du bateau</text:p>
            <text:p text:style-name="P3">Qui donc est sur ce grand navire</text:p>
            <text:p text:style-name="P3">Ohé du bateau, qui vient nous faire plaisir ?<text:line-break/>Je m’appelle… et je vous dis..<text:line-break/>Au revoir et à demain</text:p>
          </table:table-cell>
        </table:table-row>
        <table:table-row>
          <table:table-cell table:style-name="Tableau1.A2" office:value-type="string">
            <text:p text:style-name="P3">Le train de la semaine :</text:p>
            <text:p text:style-name="P3">Le lundi est tout gris</text:p>
            <text:p text:style-name="P3">Jaune clair est le mardi</text:p>
            <text:p text:style-name="P3">mercredi rose on se repose</text:p>
            <text:p text:style-name="P3">jeudi bleu vient à son tour</text:p>
            <text:p text:style-name="P3">vendredi vert le suit toujours</text:p>
            <text:p text:style-name="P3">samedi rouge,</text:p>
            <text:p text:style-name="P3">Dimanche blanc,</text:p>
            <text:p text:style-name="P3">c’est la joie pour les enfants on reste avec les parents</text:p>
          </table:table-cell>
          <table:table-cell table:style-name="Tableau1.A2" office:value-type="string">
            <text:p text:style-name="P3">Je fais le tour du jardin (3)</text:p>
            <text:p text:style-name="P3">et je ferme les volets (3)</text:p>
            <text:p text:style-name="P3">et je descend l’escalier , bloum bloum bloum (sur le nez 3f)</text:p>
            <text:p text:style-name="P3">et je tourne la clef</text:p>
            <text:p text:style-name="P3">et je n’oublie pas d’essuyer mes pieds sur le paillasson</text:p>
            <text:p text:style-name="P3">(comptine accompagnée de gestes sur le visage)</text:p>
          </table:table-cell>
          <table:table-cell table:style-name="Tableau1.C2" office:value-type="string">
            <text:p text:style-name="P3">Chanson pour avoir le silence :</text:p>
            <text:p text:style-name="P3"/>
            <text:p text:style-name="P3">Doigt sur le front</text:p>
            <text:p text:style-name="P3">J’écoute voler les papillons</text:p>
            <text:p text:style-name="P3">Doigt sur l’oreille ,</text:p>
            <text:p text:style-name="P3">J’écoute voler les abeilles</text:p>
            <text:p text:style-name="P3">Doigts sur la bouche,</text:p>
            <text:p text:style-name="P3">J’écoute voler les mouches</text:p>
            <text:p text:style-name="P3">cric crac bouche cousue doigt dessu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text:soft-page-break/>Et pour les grands</text:p>
      <text:p text:style-name="P2"/>
      <text:p text:style-name="P2"/>
      <text:p text:style-name="P2">Chansons en anglais.</text:p>
      <text:p text:style-name="P1"/>
      <text:p text:style-name="P1">Hello, Hello , what’s your name ?</text:p>
      <text:p text:style-name="P1">My name is ……..</text:p>
      <text:p text:style-name="P1">My name is………</text:p>
      <text:p text:style-name="P1">Nice to meet you (dit par l’adulte)</text:p>
      <text:p text:style-name="P1"/>
      <text:p text:style-name="P1">air de la chanson :<text:a xlink:type="simple" xlink:href="https://youtu.be/yqlbn_nI2w8" text:style-name="Internet_20_link" text:visited-style-name="Visited_20_Internet_20_Link">https://youtu.be/yqlbn_nI2w8</text:a></text:p>
      <text:p text:style-name="P1"/>
      <text:p text:style-name="P1"/>
      <text:p text:style-name="P1">No, no no</text:p>
      <text:p text:style-name="P1">Yes yes yes </text:p>
      <text:p text:style-name="P1">Please, please, please,</text:p>
      <text:p text:style-name="P1">thank you, thank you thank you…..</text:p>
      <text:p text:style-name="P1"/>
      <text:p text:style-name="P1">air de la chanson ;<text:a xlink:type="simple" xlink:href="https://youtu.be/LQb_tjCvo7o" text:style-name="Internet_20_link" text:visited-style-name="Visited_20_Internet_20_Link">https://youtu.be/LQb_tjCvo7o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6T17:31:18.057000000</meta:creation-date>
    <dc:date>2025-10-04T18:23:35.34</dc:date>
    <meta:editing-duration>PT23M54S</meta:editing-duration>
    <meta:editing-cycles>5</meta:editing-cycles>
    <meta:generator>OpenOffice/4.1.14$Win32 OpenOffice.org_project/4114m1$Build-9811</meta:generator>
    <meta:print-date>2021-10-16T21:46:04.659000000</meta:print-date>
    <dc:creator>Paola Richard</dc:creator>
    <meta:document-statistic meta:table-count="1" meta:image-count="0" meta:object-count="0" meta:page-count="2" meta:paragraph-count="49" meta:word-count="262" meta:character-count="1414"/>
  </office:meta>
</office:document-meta>
</file>