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3.64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963cm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ptembre 2025 <text:s text:c="27"/>GS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Domaine de la langue</text:p>
            <text:p text:style-name="P2">orale</text:p>
          </table:table-cell>
          <table:table-cell table:style-name="Tableau1.A1" office:value-type="string">
            <text:p text:style-name="P2">-mémoriser des comptines, les jours de la semaine</text:p>
            <text:p text:style-name="P2">-articuler, prononcer</text:p>
            <text:p text:style-name="P2">-repérer des sons voyelles</text:p>
          </table:table-cell>
          <table:table-cell table:style-name="Tableau1.C1" office:value-type="string">
            <text:p text:style-name="P2">- comptines phonologiques</text:p>
            <text:p text:style-name="P2">-comptines de civilité</text:p>
            <text:p text:style-name="P2">(bonjour)</text:p>
            <text:p text:style-name="P2">-comptine des jours</text:p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>Langue écrite</text:p>
            <text:p text:style-name="P2"/>
            <text:p text:style-name="P2"/>
          </table:table-cell>
          <table:table-cell table:style-name="Tableau1.A2" office:value-type="string">
            <text:p text:style-name="P2">-distinguer, un mot, une lettre, une phrase</text:p>
            <text:p text:style-name="P2">-reconnaître l'ordre des mots das une phrase</text:p>
            <text:p text:style-name="P2">-reconnaître les lettres et leur différentes graphies dans les prénoms et les jours</text:p>
          </table:table-cell>
          <table:table-cell table:style-name="Tableau1.C2" office:value-type="string">
            <text:p text:style-name="P2">-remettre dans l'ordre la comptine de la souris verte</text:p>
            <text:p text:style-name="P2">- associer les mots en majuscules avec le script </text:p>
            <text:p text:style-name="P2">-recomposer des mots avec des lettres mobiles</text:p>
          </table:table-cell>
        </table:table-row>
        <table:table-row table:style-name="Tableau1.3">
          <table:table-cell table:style-name="Tableau1.A2" office:value-type="string">
            <text:p text:style-name="P2">Phonologie</text:p>
          </table:table-cell>
          <table:table-cell table:style-name="Tableau1.A2" office:value-type="string">
            <text:p text:style-name="P2">-compter les syllabes entendues dans un mot</text:p>
            <text:p text:style-name="P2">- repérer les sons voyelles dans un mot (a o i)</text:p>
            <text:p text:style-name="P2"/>
          </table:table-cell>
          <table:table-cell table:style-name="Tableau1.C2" office:value-type="string">
            <text:p text:style-name="P2">-jeu de syllabes, jeu de rébus</text:p>
            <text:p text:style-name="P2">-la maison des sons : reconnaître les sons <text:s/>voyelles dans un mot à l'oral</text:p>
          </table:table-cell>
        </table:table-row>
        <table:table-row>
          <table:table-cell table:style-name="Tableau1.A2" office:value-type="string">
            <text:p text:style-name="P2">Graphismes/écriture</text:p>
          </table:table-cell>
          <table:table-cell table:style-name="Tableau1.A2" office:value-type="string">
            <text:p text:style-name="P2">Les traits, les ronds, le prénom</text:p>
          </table:table-cell>
          <table:table-cell table:style-name="Tableau1.C2" office:value-type="string">
            <text:p text:style-name="P2">-sens des traits</text:p>
            <text:p text:style-name="P2">-réduction de la taille des lettres</text:p>
            <text:p text:style-name="P2">-révision des lettres majuscules et du sens des traits</text:p>
          </table:table-cell>
        </table:table-row>
        <table:table-row>
          <table:table-cell table:style-name="Tableau1.A2" office:value-type="string">
            <text:p text:style-name="P2">Des outils pour apprendre</text:p>
          </table:table-cell>
          <table:table-cell table:style-name="Tableau1.A2" office:value-type="string">
            <text:p text:style-name="P2">Numération : </text:p>
            <text:p text:style-name="P2">-de 1 à 6 reconnaissance,collections, représentations du dé et des doigts</text:p>
            <text:p text:style-name="P2"/>
            <text:p text:style-name="P2">-boîte à énigmes </text:p>
            <text:p text:style-name="P2">-écrire les chiffres</text:p>
          </table:table-cell>
          <table:table-cell table:style-name="Tableau1.C2" office:value-type="string">
            <text:p text:style-name="P2">-faire une collection </text:p>
            <text:p text:style-name="P2">-dénombrer une collection en manipulant</text:p>
            <text:p text:style-name="P2">-compléter une collection </text:p>
            <text:p text:style-name="P2">- résoudre des énigmes avec des petits nombres</text:p>
            <text:p text:style-name="P2"/>
          </table:table-cell>
        </table:table-row>
        <table:table-row>
          <table:table-cell table:style-name="Tableau1.A2" office:value-type="string">
            <text:p text:style-name="P2">Se repérer dans le temps</text:p>
          </table:table-cell>
          <table:table-cell table:style-name="Tableau1.A2" office:value-type="string">
            <text:p text:style-name="P2">-la comptine de la semaine</text:p>
            <text:p text:style-name="P2">-le calendrier</text:p>
            <text:p text:style-name="P2">-la journée</text:p>
          </table:table-cell>
          <table:table-cell table:style-name="Tableau1.C2" office:value-type="string">
            <text:p text:style-name="P2">- dire les jours de la semaine</text:p>
            <text:p text:style-name="P2">-dire la date et l'écrire</text:p>
            <text:p text:style-name="P2"/>
          </table:table-cell>
        </table:table-row>
        <table:table-row>
          <table:table-cell table:style-name="Tableau1.A2" office:value-type="string">
            <text:p text:style-name="P2">Arts visuels</text:p>
          </table:table-cell>
          <table:table-cell table:style-name="Tableau1.A2" office:value-type="string">
            <text:p text:style-name="P2">Les couleurs</text:p>
          </table:table-cell>
          <table:table-cell table:style-name="Tableau1.C2" office:value-type="string">
            <text:p text:style-name="P2">-faire des mélanges</text:p>
            <text:p text:style-name="P2">-découpages</text:p>
            <text:p text:style-name="P2">collages</text:p>
          </table:table-cell>
        </table:table-row>
        <table:table-row>
          <table:table-cell table:style-name="Tableau1.A2" office:value-type="string">
            <text:p text:style-name="P2">E.P.S</text:p>
          </table:table-cell>
          <table:table-cell table:style-name="Tableau1.A2" office:value-type="string">
            <text:p text:style-name="P2">-jeux collectifs</text:p>
            <text:p text:style-name="P2"/>
            <text:p text:style-name="P2"/>
            <text:p text:style-name="P2"/>
            <text:p text:style-name="P2"/>
            <text:p text:style-name="P2">-rondes et jeux dansés</text:p>
            <text:p text:style-name="P2"/>
            <text:p text:style-name="P2"/>
            <text:p text:style-name="P2">-yoga</text:p>
          </table:table-cell>
          <table:table-cell table:style-name="Tableau1.C2" office:value-type="string">
            <text:p text:style-name="P2">- participer</text:p>
            <text:p text:style-name="P2">- faire plusieurs rôles</text:p>
            <text:p text:style-name="P2">(attaquant /défenseur)</text:p>
            <text:p text:style-name="P2">-lancer, recevoir, viser une cible</text:p>
            <text:p text:style-name="P2"/>
            <text:p text:style-name="P2">-suivre des gestes guidés, suivre une musique, danser avec les autres, danser seul</text:p>
            <text:p text:style-name="P2">-participer à des activités de relaxation</text:p>
          </table:table-cell>
        </table:table-row>
        <table:table-row>
          <table:table-cell table:style-name="Tableau1.A2" office:value-type="string">
            <text:p text:style-name="P2">Chants et comptines</text:p>
          </table:table-cell>
          <table:table-cell table:style-name="Tableau1.A2" office:value-type="string">
            <text:p text:style-name="P2">Chants et comptines de rentrée</text:p>
            <text:p text:style-name="P2">l'automne est là</text:p>
            <text:p text:style-name="P2"/>
          </table:table-cell>
          <table:table-cell table:style-name="Tableau1.C2" office:value-type="string">
            <text:p text:style-name="P2">-mémoriser, chanter à 2 devant le group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Richard</meta:initial-creator>
    <meta:creation-date>2024-10-16T18:59:16.62</meta:creation-date>
    <meta:printed-by>Paola Richard</meta:printed-by>
    <meta:print-date>2024-10-16T20:57:48.41</meta:print-date>
    <dc:date>2025-10-04T19:32:04.30</dc:date>
    <dc:creator>Paola Richard</dc:creator>
    <meta:editing-duration>PT16M5S</meta:editing-duration>
    <meta:editing-cycles>2</meta:editing-cycles>
    <meta:generator>OpenOffice/4.1.14$Win32 OpenOffice.org_project/4114m1$Build-9811</meta:generator>
    <meta:document-statistic meta:table-count="1" meta:image-count="0" meta:object-count="0" meta:page-count="1" meta:paragraph-count="61" meta:word-count="285" meta:character-count="1769"/>
  </office:meta>
</office:document-meta>
</file>